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tel 3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istel 34, het realiseren van een aanbouw</text:p>
            <text:p text:style-name="common-al">Ingediend 2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3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750.73 519638.544</meta:user-defined>
    <meta:user-defined meta:name="DC.title">Distel 34 INGEDIENDE AANVRAAG OMGEVINGSVERGUNNING</meta:user-defined>
    <meta:user-defined meta:name="OVERHEID.PostcodeHuisnummer/OVERHEIDop.postcodeHuisnummer">1689TB 34</meta:user-defined>
    <meta:user-defined meta:name="OVERHEIDop.straatnaam">Distel</meta:user-defined>
    <meta:user-defined meta:name="OVERHEIDop.woonplaats">Zwaa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34</meta:user-defined>
    <meta:user-defined meta:name="OVERHEIDop.GmbID/DC.identifier">gmb-2021-37934</meta:user-defined>
    <meta:user-defined meta:name="OVERHEIDop.versieInformatie"/>
  </office:meta>
</office:document-meta>
</file>