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aron L van Aduardsingel 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Westerkwartier een melding ontvangen voor activiteiten waarvoor geen vergunningplicht geldt op de locatie Baron L van Aduardsingel 3 in Aduard. De melding is geregistreerd onder zaaknummer Z2021039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3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aron L van Aduardsingel 3 in Adua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37</meta:user-defined>
    <meta:user-defined meta:name="OVERHEIDop.GmbID/DC.identifier">gmb-2021-379337</meta:user-defined>
    <meta:user-defined meta:name="OVERHEIDop.versieInformatie"/>
  </office:meta>
</office:document-meta>
</file>