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kerstboom verkoop van 26-11-2021 tot en met 12-12-2021 aan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Alkmaar Kerkplein</text:span>: standplaats kerstboom verkoop van 26-11-2021 tot en met 12-12-2021 Datum ontvangst: 19 oktober 2021.</text:p>
            <text:p text:style-name="common-al">Zaaknummer: 000025402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<text:span text:style-name="nadrukondlijn"/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3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4026</meta:user-defined>
    <dc:language>nl</dc:language>
    <meta:user-defined meta:name="OVERHEIDop.locatietype/OVERHEIDop.gebiedsmarkering">Weg</meta:user-defined>
    <meta:user-defined meta:name="DC.title">Aanvraag vergunning voor een standplaats kerstboom verkoop van 26-11-2021 tot en met 12-12-2021 aan Kerkplein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33</meta:user-defined>
    <meta:user-defined meta:name="OVERHEIDop.GmbID/DC.identifier">gmb-2021-379333</meta:user-defined>
    <meta:user-defined meta:name="OVERHEIDop.versieInformatie"/>
  </office:meta>
</office:document-meta>
</file>