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bbel 20 in Riethoven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46</text:p>
            <text:p text:style-name="common-al">Meldingsdatum: 18 oktober 2021</text:p>
            <text:p text:style-name="common-al">Omschrijving: Hobbel 20 in Riethoven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3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komen sloopmelding, Hobbel 20 in Riethoven, slop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27</meta:user-defined>
    <meta:user-defined meta:name="OVERHEIDop.GmbID/DC.identifier">gmb-2021-379327</meta:user-defined>
    <meta:user-defined meta:name="OVERHEIDop.versieInformatie"/>
  </office:meta>
</office:document-meta>
</file>