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iefel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locatie Stiefel 3 in Leerdam. De aanvraag is geregistreerd onder zaaknummer OV-2021-0515. De aanvraag betreft het plaatsen van een dakraam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3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tiefel 3 in Le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25</meta:user-defined>
    <meta:user-defined meta:name="OVERHEIDop.GmbID/DC.identifier">gmb-2021-379325</meta:user-defined>
    <meta:user-defined meta:name="OVERHEIDop.versieInformatie"/>
  </office:meta>
</office:document-meta>
</file>