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35 te Zevenaar, het verbouwen van het bedrijfspand d.m.v. gevelbeplating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op locatie Marconistraat 35 te Zevenaar. De aanvraag is geregistreerd onder zaaknummer HZ_WABO-2021-1894. De aanvraag gaat over het verbouwen van het bedrijfspand d.m.v. gevelbeplating en het vervangen van kozijnen aan de Marconistraat 3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3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35 te Zevenaar, het verbouwen van het bedrijfspand d.m.v. gevelbeplating en het vervangen van kozijnen</meta:user-defined>
    <meta:user-defined meta:name="DCTERMS.W3CDTF/DCTERMS.available">2021-10-27</meta:user-defined>
    <meta:user-defined meta:name="DCTERMS.W3CDTF/OVERHEIDop.jaargang">2021</meta:user-defined>
    <meta:user-defined meta:name="OVERHEIDop.publicationIssue">379324</meta:user-defined>
    <meta:user-defined meta:name="OVERHEIDop.GmbID/DC.identifier">gmb-2021-379324</meta:user-defined>
    <meta:user-defined meta:name="OVERHEIDop.versieInformatie"/>
  </office:meta>
</office:document-meta>
</file>