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  Albergen, Schopmansweg 2a: vergrot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Albergen, Schopmansweg 2a</text:p>
            <text:p text:style-name="common-al">Project?: het vergroten van een rundvee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93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0-001677</meta:user-defined>
    <meta:user-defined meta:name="DCTERMS.abstract">het vergroten van een rundveestal</meta:user-defined>
    <dc:language>nl</dc:language>
    <meta:user-defined meta:name="OVERHEIDop.locatietype/OVERHEIDop.gebiedsmarkering">Punt</meta:user-defined>
    <meta:user-defined meta:name="DC.title">Gemeente Tubbergen - ontwerp omgevingsvergunning,  Albergen, Schopmansweg 2a: vergroten rundveest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9319</meta:user-defined>
    <meta:user-defined meta:name="OVERHEIDop.GmbID/DC.identifier">gmb-2021-379319</meta:user-defined>
    <meta:user-defined meta:name="OVERHEIDop.versieInformatie"/>
  </office:meta>
</office:document-meta>
</file>