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kersplein 2-H 1053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wakersplein 2-H 1053TZ Amsterdam</text:p>
            <text:p text:style-name="common-al">Omschrijving: legaliseren van het straatmeubilair, parasols, windschermen, lichtpaal en plantenbanken</text:p>
            <text:p text:style-name="common-al">Datum ontvangst: 15-10-2021</text:p>
            <text:p text:style-name="common-al">Zaaknummer: Z2021-W005251</text:p>
            <text:p text:style-name="common-al">OLO nummer: 644542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30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0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30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251</meta:user-defined>
    <meta:user-defined meta:name="DCTERMS.abstract"> legaliseren van het straatmeubilair, parasols, windschermen, lichtpaal en plantenbanken</meta:user-defined>
    <dc:language>nl</dc:language>
    <meta:user-defined meta:name="OVERHEIDop.locatietype/OVERHEIDop.gebiedsmarkering">Punt</meta:user-defined>
    <meta:user-defined meta:name="DC.title">Aanvraag omgevingsvergunning Kwakersplein 2-H 1053TZ Amst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309</meta:user-defined>
    <meta:user-defined meta:name="OVERHEIDop.GmbID/DC.identifier">gmb-2021-379309</meta:user-defined>
    <meta:user-defined meta:name="OVERHEIDop.versieInformatie"/>
  </office:meta>
</office:document-meta>
</file>