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kmaar kerst shopping night op 18 december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van Alkmaar</text:span>: Alkmaar kerst shopping night op 18 december 2021  Datum ontvangst: 18 oktober 2021.</text:p>
            <text:p text:style-name="common-al">Zaaknummer: 00002537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3709</meta:user-defined>
    <dc:language>nl</dc:language>
    <meta:user-defined meta:name="OVERHEIDop.locatietype/OVERHEIDop.gebiedsmarkering">Woonplaats</meta:user-defined>
    <meta:user-defined meta:name="DC.title">Aanvraag vergunning voor Alkmaar kerst shopping night op 18 december in de binnenstad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98</meta:user-defined>
    <meta:user-defined meta:name="OVERHEIDop.GmbID/DC.identifier">gmb-2021-379298</meta:user-defined>
    <meta:user-defined meta:name="OVERHEIDop.versieInformatie"/>
  </office:meta>
</office:document-meta>
</file>