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gevelreclame op het perceel Raadhuisstraat 2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5 oktober 2021 een besluit genomen op de aanvraag met zaaknummer Z/21/642545 voor een Omgevingsvergunning voor het aanbrengen van gevelreclame op locatie Raadhuisstraat 2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929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9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aanbrengen van gevelreclame</meta:user-defined>
    <dc:language>nl</dc:language>
    <meta:user-defined meta:name="OVERHEIDop.locatietype/OVERHEIDop.gebiedsmarkering">Adres</meta:user-defined>
    <meta:user-defined meta:name="DC.title">Kennisgeving besluit op aanvraag voor het aanbrengen van gevelreclame op het perceel Raadhuisstraat 22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9295</meta:user-defined>
    <meta:user-defined meta:name="OVERHEIDop.GmbID/DC.identifier">gmb-2021-379295</meta:user-defined>
    <meta:user-defined meta:name="OVERHEIDop.versieInformatie"/>
  </office:meta>
</office:document-meta>
</file>