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airco / buitenkant gevel aan Watermunt 5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p eigen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unt 57</text:p>
                  </table:table-cell>
                  <table:table-cell table:style-name="entry" table:number-rows-spanned="1" table:number-columns-spanned="1">
                    <text:p text:style-name="table_al">plaatsen airco / buitenkant 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okto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geen bezwaar maken of een zienswijze indienen tegen een aanvraag. Wel kunt u de stukken inzien. Hiervoor kunt u een afspraak maken met de afdeling Beheer Openbare Ruimte (team vergunningverlening en handhaving) op telefoonnummer 14 078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92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voor het plaatsen van een airco / buitenkant gevel aan Watermunt 57 te Hendrik-Ido-Ambac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93</meta:user-defined>
    <meta:user-defined meta:name="OVERHEIDop.GmbID/DC.identifier">gmb-2021-379293</meta:user-defined>
    <meta:user-defined meta:name="OVERHEIDop.versieInformatie"/>
  </office:meta>
</office:document-meta>
</file>