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26 reguliere procedure verleend, Dudokdreef 4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udokdreef 4 t/m 18 (even) 2992 HR Barendrecht (B210311826), voor het bouwen van twee vrijstaande en zes twee onder één kap woningen (verz. 21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92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26</meta:user-defined>
    <meta:user-defined meta:name="DCTERMS.abstract">Dudokdreef 4 t/m 18, bouwen twee vrijstaande en zes twee onder één kap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B210311826 reguliere procedure verleend, Dudokdreef 4 t/m 1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292</meta:user-defined>
    <meta:user-defined meta:name="OVERHEIDop.GmbID/DC.identifier">gmb-2021-379292</meta:user-defined>
    <meta:user-defined meta:name="OVERHEIDop.versieInformatie"/>
  </office:meta>
</office:document-meta>
</file>