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ezoek van sint op 14 november aan West- Graftdijk 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West- Graftdijk</text:span> : bezoek van sint 15:00 op 14 november 2021 Datum ontvangst: 12 oktober 2021</text:p>
            <text:p text:style-name="common-al">Zaaknummer: 000025246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29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52466</meta:user-defined>
    <dc:language>nl</dc:language>
    <meta:user-defined meta:name="OVERHEIDop.locatietype/OVERHEIDop.gebiedsmarkering">Woonplaats</meta:user-defined>
    <meta:user-defined meta:name="DC.title">Aanvraag vergunning voor een bezoek van sint op 14 november aan West- Graftdijk 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90</meta:user-defined>
    <meta:user-defined meta:name="OVERHEIDop.GmbID/DC.identifier">gmb-2021-379290</meta:user-defined>
    <meta:user-defined meta:name="OVERHEIDop.versieInformatie"/>
  </office:meta>
</office:document-meta>
</file>