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uitgebreide omgevingsvergunning voor het realiseren van 12 appartementen aan de Smidsweg 63 in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realiseren van 12 appartementen aan de Smidsweg 63 in Anna Paulowna.</text:p>
            <text:p text:style-name="common-al">Plangebied: Smidsweg, Anna Paulowna</text:p>
            <text:p text:style-name="common-al">Doel plan: realiseren van 12 appartementen</text:p>
            <text:p text:style-name="common-al">Datum publicatie: 9 februari 2021</text:p>
            <text:p text:style-name="common-al"/>
            <text:p text:style-name="common-al">
            <text:span text:style-name="nadrukvet"/>
          </text:p>
            <text:p text:style-name="common-al">
            <text:span text:style-name="nadrukvet">Ter inzage</text:span>
          </text:p>
            <text:p text:style-name="common-al">De stukken liggen met ingang van 9 februari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92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5236</meta:user-defined>
    <meta:user-defined meta:name="DCTERMS.abstract">Het realiseren van 12 appartementen aan de Smidsweg 63 in Anna Paulowna</meta:user-defined>
    <dc:language>nl</dc:language>
    <meta:user-defined meta:name="OVERHEID.EPSG28992/DC.spatial">117639.22 541444.138</meta:user-defined>
    <meta:user-defined meta:name="DC.title">Hollands Kroon - week 6 - verleende uitgebreide omgevingsvergunning voor het realiseren van 12 appartementen aan de Smidsweg 63 in Anna Paulowna.</meta:user-defined>
    <meta:user-defined meta:name="OVERHEID.PostcodeHuisnummer/OVERHEIDop.postcodeHuisnummer">1761BH 55</meta:user-defined>
    <meta:user-defined meta:name="OVERHEIDop.straatnaam">Smidsweg</meta:user-defined>
    <meta:user-defined meta:name="OVERHEIDop.woonplaats">Anna Paulowna</meta:user-defined>
    <meta:user-defined meta:name="DCTERMS.W3CDTF/DCTERMS.available">2021-02-09</meta:user-defined>
    <meta:user-defined meta:name="DCTERMS.W3CDTF/OVERHEIDop.jaargang">2021</meta:user-defined>
    <meta:user-defined meta:name="OVERHEIDop.publicationIssue">37929</meta:user-defined>
    <meta:user-defined meta:name="OVERHEIDop.GmbID/DC.identifier">gmb-2021-37929</meta:user-defined>
    <meta:user-defined meta:name="OVERHEIDop.versieInformatie"/>
  </office:meta>
</office:document-meta>
</file>