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bouwen verdiepingen Muntcomplex tot 47 appartementen aan Beekstraa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27A1 t/m 27A13, 29A1 t/m 29A8, 29B1 t/m 29B8 en Collegeplein 5, 5A t/m 5E, 7, 7A t/m 7E, 9, 9A t/m 9E, Weert (v), gedeeltelijk verbouwen verdiepingen Muntcomplex tot 47 appartementen, 20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2021</meta:user-defined>
    <dc:language>nl</dc:language>
    <meta:user-defined meta:name="OVERHEIDop.locatietype/OVERHEIDop.gebiedsmarkering">Weg</meta:user-defined>
    <meta:user-defined meta:name="DC.title">Toestemming voor het gedeeltelijk verbouwen verdiepingen Muntcomplex tot 47 appartementen aan Beekstraat te Weert</meta:user-defined>
    <meta:user-defined meta:name="DCTERMS.W3CDTF/DCTERMS.available">2021-10-27</meta:user-defined>
    <meta:user-defined meta:name="DCTERMS.W3CDTF/OVERHEIDop.jaargang">2021</meta:user-defined>
    <meta:user-defined meta:name="OVERHEIDop.publicationIssue">379287</meta:user-defined>
    <meta:user-defined meta:name="OVERHEIDop.GmbID/DC.identifier">gmb-2021-379287</meta:user-defined>
    <meta:user-defined meta:name="OVERHEIDop.versieInformatie"/>
  </office:meta>
</office:document-meta>
</file>