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REITESTRAAT 7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reitestraat 7A Helvoirt, renoveren, isoleren van het dak en plaatsen extra dakkapel, OV20211369, ingekomen op 2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2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REITESTRAAT 7A HELVOI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285</meta:user-defined>
    <meta:user-defined meta:name="OVERHEIDop.GmbID/DC.identifier">gmb-2021-379285</meta:user-defined>
    <meta:user-defined meta:name="OVERHEIDop.versieInformatie"/>
  </office:meta>
</office:document-meta>
</file>