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aanvraag voor het plaatsen van een aluminium overkapping aan Bliek 15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trokken aanvraag op eigen verzoek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ek 15</text:p>
                  </table:table-cell>
                  <table:table-cell table:style-name="entry" table:number-rows-spanned="1" table:number-columns-spanned="1">
                    <text:p text:style-name="table_al">plaatsen aluminium overkapp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9 oktober 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geen bezwaar maken of een zienswijze indienen tegen een aanvraag. Wel kunt u de stukken inzien. Hiervoor kunt u een afspraak maken met de afdeling Beheer Openbare Ruimte (team vergunningverlening en handhaving) op telefoonnummer 14 078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7928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8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8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aanvraag voor het plaatsen van een aluminium overkapping aan Bliek 15 te Hendrik-Ido-Ambach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281</meta:user-defined>
    <meta:user-defined meta:name="OVERHEIDop.GmbID/DC.identifier">gmb-2021-379281</meta:user-defined>
    <meta:user-defined meta:name="OVERHEIDop.versieInformatie"/>
  </office:meta>
</office:document-meta>
</file>