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4, 2021-00942, wijziging gevelkleur naar origineel, vernieuwen draaiende delen als bestaand met dubbel glas en aanpassen puien achtergevel,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7.205 486630.845</meta:user-defined>
    <meta:user-defined meta:name="DC.title">Haarlem, ingekomen aanvraag omgevingsvergunning Linnaeuslaan 4, 2021-00942, wijziging gevelkleur naar origineel, vernieuwen draaiende delen als bestaand met dubbel glas en aanpassen puien achtergevel, 2 februari 2021</meta:user-defined>
    <meta:user-defined meta:name="OVERHEID.PostcodeHuisnummer/OVERHEIDop.postcodeHuisnummer">2012PP 4</meta:user-defined>
    <meta:user-defined meta:name="OVERHEIDop.straatnaam">Linnaeuslaan</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28</meta:user-defined>
    <meta:user-defined meta:name="OVERHEIDop.GmbID/DC.identifier">gmb-2021-37928</meta:user-defined>
    <meta:user-defined meta:name="OVERHEIDop.versieInformatie"/>
  </office:meta>
</office:document-meta>
</file>