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Industriestraat 18 parkeerplaats Jumbo in Noordwold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vergunning APV/BW op de locatie Industriestraat 18 parkeerplaats Jumbo in Noordwolde. De aanvraag is geregistreerd onder zaaknummer VAB-2021-5679. De aanvraag betreft:</text:p>
            <text:p text:style-name="common-al">aanvraag standplaatsvergunning voor verkoopwagen voedingsmidd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92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Industriestraat 18 parkeerplaats Jumbo in Noordwolde</meta:user-defined>
    <meta:user-defined meta:name="DCTERMS.W3CDTF/DCTERMS.available">2021-10-27</meta:user-defined>
    <meta:user-defined meta:name="DCTERMS.W3CDTF/OVERHEIDop.jaargang">2021</meta:user-defined>
    <meta:user-defined meta:name="OVERHEIDop.publicationIssue">379276</meta:user-defined>
    <meta:user-defined meta:name="OVERHEIDop.GmbID/DC.identifier">gmb-2021-379276</meta:user-defined>
    <meta:user-defined meta:name="OVERHEIDop.versieInformatie"/>
  </office:meta>
</office:document-meta>
</file>