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, Brigantijn 13 in Brielle  (Zaaknummer WABO-2021-0328, Esuite 2424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kappen van een boom, Brigantijn 13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3-10-2021. Gemeente Brielle neemt daarover waarschijnlijk 08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92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28, Esuite 242442021</meta:user-defined>
    <meta:user-defined meta:name="DCTERMS.abstract">Aanvraag vergunning voor het kappen van een boom, Brigantijn 13 in Brielle </meta:user-defined>
    <dc:language>nl</dc:language>
    <meta:user-defined meta:name="OVERHEIDop.locatietype/OVERHEIDop.gebiedsmarkering">Adres</meta:user-defined>
    <meta:user-defined meta:name="DC.title">Aanvraag vergunning voor het kappen van een boom, Brigantijn 13 in Brielle  (Zaaknummer WABO-2021-0328, Esuite 24244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75</meta:user-defined>
    <meta:user-defined meta:name="OVERHEIDop.GmbID/DC.identifier">gmb-2021-379275</meta:user-defined>
    <meta:user-defined meta:name="OVERHEIDop.versieInformatie"/>
  </office:meta>
</office:document-meta>
</file>