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vergunning voor restaurant Abby`s aan Ritsevoort 6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ondlijn">ALGEMENE PLAATSELIJKE VERORDENING</text:span>
              </text:span>
            </text:span>
          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Ritsevoort 60 Alkmaar:</text:span> alcoholvergunning restaurant Abby`s </text:p>
            <text:p text:style-name="common-al">Zaaknummer: 00002309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2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27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7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7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0972</meta:user-defined>
    <dc:language>nl</dc:language>
    <meta:user-defined meta:name="OVERHEIDop.locatietype/OVERHEIDop.gebiedsmarkering">Adres</meta:user-defined>
    <meta:user-defined meta:name="DC.title">Toestemming voor een alcoholvergunning voor restaurant Abby`s aan Ritsevoort 60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73</meta:user-defined>
    <meta:user-defined meta:name="OVERHEIDop.GmbID/DC.identifier">gmb-2021-379273</meta:user-defined>
    <meta:user-defined meta:name="OVERHEIDop.versieInformatie"/>
  </office:meta>
</office:document-meta>
</file>