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uitvoeren van werkzaamheden t.b.v. de renovatie van hoogspanningsstation Nederweert aan Edisonlaan perceel D 230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disonlaan perceel D 2301, Weert, tijdelijk uitvoeren van werkzaamheden t.b.v. de renovatie van hoogspanningsstation Nederweert, 11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2021</meta:user-defined>
    <dc:language>nl</dc:language>
    <meta:user-defined meta:name="OVERHEIDop.locatietype/OVERHEIDop.gebiedsmarkering">Perceel</meta:user-defined>
    <meta:user-defined meta:name="DC.title">Aanvraag vergunning voor het tijdelijk uitvoeren van werkzaamheden t.b.v. de renovatie van hoogspanningsstation Nederweert aan Edisonlaan perceel D 2301 te Weert</meta:user-defined>
    <meta:user-defined meta:name="DCTERMS.W3CDTF/DCTERMS.available">2021-10-27</meta:user-defined>
    <meta:user-defined meta:name="DCTERMS.W3CDTF/OVERHEIDop.jaargang">2021</meta:user-defined>
    <meta:user-defined meta:name="OVERHEIDop.publicationIssue">379272</meta:user-defined>
    <meta:user-defined meta:name="OVERHEIDop.GmbID/DC.identifier">gmb-2021-379272</meta:user-defined>
    <meta:user-defined meta:name="OVERHEIDop.versieInformatie"/>
  </office:meta>
</office:document-meta>
</file>