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ransformatorhuisje te Hooghalen, Stationsstraat 30T 1 (nabij spoo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ransformatorhuisje te Hooghalen, Stationsstraat 30T 1 (nabij spoor). 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92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transformatorhuisje te Hooghalen, Stationsstraat 30T 1 (nabij spoor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70</meta:user-defined>
    <meta:user-defined meta:name="OVERHEIDop.GmbID/DC.identifier">gmb-2021-379270</meta:user-defined>
    <meta:user-defined meta:name="OVERHEIDop.versieInformatie"/>
  </office:meta>
</office:document-meta>
</file>