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Heiveld 42 te Milsbeek: het realiseren van een verkkooppunt voor koffie e.d. in een bijgebouw (verzenddatum: 25 oktober 2021) 2021-09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5 oktober 2021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9265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65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 Heiveld 42 te Milsbeek: het realiseren van een verkkooppunt voor koffie e.d. in een bijgebouw (verzenddatum: 25 oktober 2021) 2021-0964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9265</meta:user-defined>
    <meta:user-defined meta:name="OVERHEIDop.GmbID/DC.identifier">gmb-2021-379265</meta:user-defined>
    <meta:user-defined meta:name="OVERHEIDop.versieInformatie"/>
  </office:meta>
</office:document-meta>
</file>