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restaurant Abby`s aan Ritsevoort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Ritsevoort 60 Alkmaar:</text:span> exploitatievergunning restaurant Abby`s </text:p>
            <text:p text:style-name="common-al">Zaaknummer: 00002303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span text:style-name="nadrukondlijn">website </text:span>kunt u lezen hoe u online of per post uw bezwaar kunt indienen. Uw bezwaarschrift moet vóór 02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2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230342</meta:user-defined>
    <dc:language>nl</dc:language>
    <meta:user-defined meta:name="OVERHEIDop.locatietype/OVERHEIDop.gebiedsmarkering">Adres</meta:user-defined>
    <meta:user-defined meta:name="DC.title">Toestemming voor een exploitatievergunning voor restaurant Abby`s aan Ritsevoort 60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64</meta:user-defined>
    <meta:user-defined meta:name="OVERHEIDop.GmbID/DC.identifier">gmb-2021-379264</meta:user-defined>
    <meta:user-defined meta:name="OVERHEIDop.versieInformatie"/>
  </office:meta>
</office:document-meta>
</file>