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tussen 6  en 39 /van rotonde tot Tilanusplein in Vriezenveen,  Randrock, Hemelvaartsdag, 13-05-2021 (ingekomen 02-02-2021, zaaknummer 1700ESUITE604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tussen 6  en 39/van rotonde tot Tilanusplein Vriezenveen, </text:p>
            <text:p text:style-name="common-al">Wat: Randrock, Hemelvaartsdag, 13-05-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92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androck, Hemelvaartsdag, 13-05-2021, centrum Vriezenveen, Tussen Westeinde 6 en 39</meta:user-defined>
    <dc:language>nl</dc:language>
    <meta:user-defined meta:name="OVERHEID.EPSG28992/DC.spatial">239332.495757777 492364.953468277</meta:user-defined>
    <meta:user-defined meta:name="DC.title">Gemeente Twenterand - Ingekomen aanvraag, Westeinde tussen 6  en 39 /van rotonde tot Tilanusplein in Vriezenveen,  Randrock, Hemelvaartsdag, 13-05-2021 (ingekomen 02-02-2021, zaaknummer 1700ESUITE60432021)</meta:user-defined>
    <meta:user-defined meta:name="OVERHEID.PostcodeHuisnummer/OVERHEIDop.postcodeHuisnummer">7671EK 19</meta:user-defined>
    <meta:user-defined meta:name="OVERHEIDop.straatnaam">Westeinde</meta:user-defined>
    <meta:user-defined meta:name="OVERHEIDop.woonplaats">Vriezenveen</meta:user-defined>
    <meta:user-defined meta:name="DCTERMS.W3CDTF/DCTERMS.available">2021-02-15</meta:user-defined>
    <meta:user-defined meta:name="DCTERMS.W3CDTF/OVERHEIDop.jaargang">2021</meta:user-defined>
    <meta:user-defined meta:name="OVERHEIDop.publicationIssue">37926</meta:user-defined>
    <meta:user-defined meta:name="OVERHEIDop.GmbID/DC.identifier">gmb-2021-37926</meta:user-defined>
    <meta:user-defined meta:name="OVERHEIDop.versieInformatie"/>
  </office:meta>
</office:document-meta>
</file>