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se Eisingastraat 16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439 voor een omgevingsvergunning op locatie Eise Eisingastraat 16 in Franeker. De vergunning is toegekend. Het besluit betreft het vervangen van kozijnen en ramen. Het besluit is verzonden op 25 oktober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925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5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5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ise Eisingastraat 16 in Franeker</meta:user-defined>
    <meta:user-defined meta:name="DCTERMS.W3CDTF/DCTERMS.available">2021-10-27</meta:user-defined>
    <meta:user-defined meta:name="DCTERMS.W3CDTF/OVERHEIDop.jaargang">2021</meta:user-defined>
    <meta:user-defined meta:name="OVERHEIDop.publicationIssue">379259</meta:user-defined>
    <meta:user-defined meta:name="OVERHEIDop.GmbID/DC.identifier">gmb-2021-379259</meta:user-defined>
    <meta:user-defined meta:name="OVERHEIDop.versieInformatie"/>
  </office:meta>
</office:document-meta>
</file>