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office:automatic-styles>
  <office:body>
    <office:text>
      <text:p text:style-name="new_page_staatscourant"/>
      <text:p text:style-name="single-kop-titel">Ontheffing ruiters in publiektoegankelijke gebieden Bladel 2021</text:p>
      <text:section text:name="regeling_id1-3-2" text:style-name="regeling">
        <text:section text:name="aanhef_id1-3-2-1" text:style-name="aanhef">
          <text:section text:name="preambule_id1-3-2-1-1" text:style-name="preambule">
            <text:p text:style-name="al">Burgemeester en wethouders van de gemeente Bladel,</text:p>
            <text:p text:style-name="al"/>
            <text:p text:style-name="al">gelet op artikel 3.34 van de Verordening Fysieke Leefomgeving gemeente Bladel, verder te noemen VFL;</text:p>
            <text:p text:style-name="al"/>
            <text:p text:style-name="al">overwegende </text:p>
          </text:section>
        </text:section>
        <text:section text:name="regeling-tekst_id1-3-2-2" text:style-name="regeling-tekst">
          <text:section text:name="artikel_id1-3-2-2-1" text:style-name="artikel">
            <text:p text:style-name="artikel_kop_titel"/>
            <text:p text:style-name="al"/>
            <text:list text:style-name="id1-3-2-2-1-3">
              <text:list-item text:style-override="id1-3-2-2-1-3">
                <text:number>•</text:number>
                <text:p text:style-name="al">dat in de gemeentelijk natuurgebieden bordjes zijn geplaatst waarop is aangegeven dat ruiters zich uitsluitend op de gemarkeerde routes mogen begeven;</text:p>
              </text:list-item>
              <text:list-item text:style-override="id1-3-2-2-1-4">
                <text:number>•</text:number>
                <text:p text:style-name="al">dat de gemeentelijke bossen en andere natuurgebieden onvoldoende voorzien in gemarkeerde routes voor ruiters en menners;</text:p>
              </text:list-item>
              <text:list-item text:style-override="id1-3-2-2-1-5">
                <text:number>•</text:number>
                <text:p text:style-name="al">dat het daarom vooralsnog niet realistisch is om ruiters en menners te verwijzen naar de gemarkeerde (ruiter-)paden;</text:p>
              </text:list-item>
              <text:list-item text:style-override="id1-3-2-2-1-6">
                <text:number>•</text:number>
                <text:p text:style-name="al">dat het gewenst is om de toegankelijkheid voor ruiters en menners te verbeteren in publiek toegankelijke natuurgebieden, met uitzondering van kwetsbare gebieden;</text:p>
              </text:list-item>
              <text:list-item text:style-override="id1-3-2-2-1-7">
                <text:number>•</text:number>
                <text:p text:style-name="al">dat artikel 3.34, eerste lid van de VFL bepaalt dat het verboden is binnen voor publiek toegankelijke natuurgebieden, parken, plantsoenen of voor recreatief gebruik beschikbare terreinen te rijden of zich te bevinden in een motorvoertuig als bedoeld in artikel 1, onder z, Reglement Verkeersregels en verkeerstekens 1990, een bromfiets als bedoeld in artikel 1, onder 1, Reglement Verkeersregels en verkeerstekens 1990 of met een fiets of een paard;</text:p>
              </text:list-item>
              <text:list-item text:style-override="id1-3-2-2-1-8">
                <text:number>•</text:number>
                <text:p text:style-name="al">dat artikel 3.34, vijfde lid van de VFL bepaalt dat het college ontheffing kan verlenen van het in het eerste lid gestelde verbod;</text:p>
              </text:list-item>
            </text:list>
            <text:p text:style-name="al"/>
            <text:p text:style-name="al">besluiten:</text:p>
            <text:list text:style-name="id1-3-2-2-1-11">
              <text:list-item text:style-override="id1-3-2-2-1-11">
                <text:number/>
                <text:p text:style-name="al"/>
              </text:list-item>
            </text:list>
            <text:p text:style-name="al">ontheffing te verlenen van het verbod, genoemd in het eerste lid van artikel 3.34 van de Verordening Fysieke Leefomgeving gemeente Bladel 2021 aan ruiters en menners voor zover het betreft natuurgebieden in eigendom bij de gemeente Bladel en met uitzondering van gebieden die ter plaatse met bebording dan wel een slagboom zijn aangeduid als niet toegankelijk, en;</text:p>
            <text:list text:style-name="id1-3-2-2-1-13">
              <text:list-item text:style-override="id1-3-2-2-1-13">
                <text:number/>
                <text:p text:style-name="al"/>
              </text:list-item>
            </text:list>
            <text:p text:style-name="al">de ontheffing ruiters in publiektoegankelijke gebieden Bladel, vastgesteld op 21 april 2016, in te trekken.</text:p>
            <text:p text:style-name="al"/>
          </text:section>
        </text:section>
        <text:section text:name="regeling-sluiting_id1-3-2-3" text:style-name="regeling-sluiting">
          <text:section text:name="ondertekening_id1-3-2-3-1">
            <text:p><text:span text:style-name="functie">Bladel, 5 oktober 2021</text:span></text:p>
            <text:p><text:span text:style-name="functie"/></text:p>
            <text:p><text:span text:style-name="functie">Burgemeester en wethouders voornoemd,</text:span></text:p>
            <text:p><text:span text:style-name="functie">de secretaris, drs. E.L.C.M. Mol</text:span></text:p>
            <text:p><text:span text:style-name="functie">de burgemeester, ir. R.P.G. 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7924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4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4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Bladel</meta:user-defined>
    <meta:user-defined meta:name="OVERHEID.Informatietype/DC.type">officiële publicatie</meta:user-defined>
    <meta:user-defined meta:name="OVERHEIDop.Rubriek/DC.type">beleidsregel</meta:user-defined>
    <meta:user-defined meta:name="OVERHEID.Gemeente/DCTERMS.publisher">Bladel</meta:user-defined>
    <meta:user-defined meta:name="OVERHEID.Gemeente/OVERHEID.authority">Bladel</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N.v.t.</meta:user-defined>
    <meta:user-defined meta:name="DCTERMS.alternative">Ontheffing ruiters in publiektoegankelijke gebieden Bladel 2021</meta:user-defined>
    <dc:language>nl</dc:language>
    <meta:user-defined meta:name="OVERHEIDop.locatietype/OVERHEIDop.gebiedsmarkering">Gemeente</meta:user-defined>
    <meta:user-defined meta:name="DC.title">Ontheffing ruiters in publiektoegankelijke gebieden Bladel 2021</meta:user-defined>
    <meta:user-defined meta:name="DCTERMS.W3CDTF/DCTERMS.available">2021-10-28</meta:user-defined>
    <meta:user-defined meta:name="DCTERMS.W3CDTF/OVERHEIDop.jaargang">2021</meta:user-defined>
    <meta:user-defined meta:name="OVERHEIDop.publicationIssue">379243</meta:user-defined>
    <meta:user-defined meta:name="OVERHEIDop.betreftRegeling">CVDR663385_1</meta:user-defined>
    <meta:user-defined meta:name="xs:date/OVERHEIDop.startdatum">2021-10-29</meta:user-defined>
    <meta:user-defined meta:name="OVERHEIDop.GmbID/DC.identifier">gmb-2021-379243</meta:user-defined>
    <meta:user-defined meta:name="OVERHEIDop.versieInformatie"/>
  </office:meta>
</office:document-meta>
</file>