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 Schaik 1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1 heeft de gemeente een aanvraag ontvangen voor een omgevingsvergunning op locatie Oud Schaik 17 in Leerdam. De aanvraag is geregistreerd onder zaaknummer OV-2021-0514. De aanvraag betreft het plaatsen van een windwokkel op een schuurdak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7924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4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Oud Schaik 17 in Leer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42</meta:user-defined>
    <meta:user-defined meta:name="OVERHEIDop.GmbID/DC.identifier">gmb-2021-379242</meta:user-defined>
    <meta:user-defined meta:name="OVERHEIDop.versieInformatie"/>
  </office:meta>
</office:document-meta>
</file>