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huidige pannendak, plaatsen van een dakkapel aan de achterzijde en het plaatsen van zonnepanelen aan de voorzijde aan Looimolenstraat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oimolenstraat 4, Weert, vervangen van het huidige pannendak, plaatsen van een dakkapel aan de achterzijde en het plaatsen van zonnepanelen aan de voorzijde, 9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2021</meta:user-defined>
    <dc:language>nl</dc:language>
    <meta:user-defined meta:name="OVERHEIDop.locatietype/OVERHEIDop.gebiedsmarkering">Adres</meta:user-defined>
    <meta:user-defined meta:name="DC.title">Aanvraag vergunning voor het vervangen van het huidige pannendak, plaatsen van een dakkapel aan de achterzijde en het plaatsen van zonnepanelen aan de voorzijde aan Looimolenstraat 4 te Weert</meta:user-defined>
    <meta:user-defined meta:name="DCTERMS.W3CDTF/DCTERMS.available">2021-10-27</meta:user-defined>
    <meta:user-defined meta:name="DCTERMS.W3CDTF/OVERHEIDop.jaargang">2021</meta:user-defined>
    <meta:user-defined meta:name="OVERHEIDop.publicationIssue">379239</meta:user-defined>
    <meta:user-defined meta:name="OVERHEIDop.GmbID/DC.identifier">gmb-2021-379239</meta:user-defined>
    <meta:user-defined meta:name="OVERHEIDop.versieInformatie"/>
  </office:meta>
</office:document-meta>
</file>