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weg 5  in Serooskerke, intrekken aanvraag omgevingsvergunning voor het plaatsen van tanks en containers voor een water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1 okto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22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apingseweg 5  in Serooskerke, intrekken aanvraag omgevingsvergunning voor het plaatsen van tanks en containers voor een waterzuiveringsinstallati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28</meta:user-defined>
    <meta:user-defined meta:name="OVERHEIDop.GmbID/DC.identifier">gmb-2021-379228</meta:user-defined>
    <meta:user-defined meta:name="OVERHEIDop.versieInformatie"/>
  </office:meta>
</office:document-meta>
</file>