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woning - Meedenerweg 17 A in Feerwerd</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Westerkwartier een aanvraag ontvangen voor het vergroten van een bedrijfswoning op locatie Meedenerweg 17 A in Feerwerd. De aanvraag is geregistreerd onder zaaknummer Z2021039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2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bedrijfswoning - Meedenerweg 17 A in Feerwerd</meta:user-defined>
    <meta:user-defined meta:name="DCTERMS.W3CDTF/DCTERMS.available">2021-10-27</meta:user-defined>
    <meta:user-defined meta:name="DCTERMS.W3CDTF/OVERHEIDop.jaargang">2021</meta:user-defined>
    <meta:user-defined meta:name="OVERHEIDop.publicationIssue">379227</meta:user-defined>
    <meta:user-defined meta:name="OVERHEIDop.GmbID/DC.identifier">gmb-2021-379227</meta:user-defined>
    <meta:user-defined meta:name="OVERHEIDop.versieInformatie"/>
  </office:meta>
</office:document-meta>
</file>