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/ voordakvlak aan ter Spill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Spillstraat 1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2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/ voordakvlak aan ter Spillstraat 1 te Hendrik-Ido-Amba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23</meta:user-defined>
    <meta:user-defined meta:name="OVERHEIDop.GmbID/DC.identifier">gmb-2021-379223</meta:user-defined>
    <meta:user-defined meta:name="OVERHEIDop.versieInformatie"/>
  </office:meta>
</office:document-meta>
</file>