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llachseweg 2B in Gaping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oktober 2021</text:p>
            <text:p text:style-name="common-al">Extern zaaknummer: SXO7985205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79219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21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21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chellachseweg 2B in Gapinge, aanvraag omgevingsvergunning voor het kappen van een boo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219</meta:user-defined>
    <meta:user-defined meta:name="OVERHEIDop.GmbID/DC.identifier">gmb-2021-379219</meta:user-defined>
    <meta:user-defined meta:name="OVERHEIDop.versieInformatie"/>
  </office:meta>
</office:document-meta>
</file>