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hoogwerkers aan de Korte Vondelstraat/Wildemans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p de Korte Vondelstraat / Wildemansstraat Alkmaar:</text:span> plaatsen van twee hoogwerkers</text:p>
            <text:p text:style-name="common-al">Zaaknummer: 000025298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span text:style-name="nadrukondlijn">website </text:span>kunt u lezen hoe u online of per post uw bezwaar kunt indienen. Uw bezwaarschrift moet vóór 30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921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1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1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298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twee hoogwerkers aan de Korte Vondelstraat/Wildemansstraat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218</meta:user-defined>
    <meta:user-defined meta:name="OVERHEIDop.GmbID/DC.identifier">gmb-2021-379218</meta:user-defined>
    <meta:user-defined meta:name="OVERHEIDop.versieInformatie"/>
  </office:meta>
</office:document-meta>
</file>