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887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4887</text:p>
            <text:p text:style-name="common-al">Omschrijving: splitsen van het pand naar 3 zelfstandige wooneenheden</text:p>
            <text:p text:style-name="common-al">Adres:  Moggendries 34 - 34A - 34B</text:p>
            <text:p text:style-name="common-al">Datum beslissing: 25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20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887</meta:user-defined>
    <meta:user-defined meta:name="DCTERMS.abstract">splitsen van het pand naar 3 zelfstandige wooneenhed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21/44887: Verleende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08</meta:user-defined>
    <meta:user-defined meta:name="OVERHEIDop.GmbID/DC.identifier">gmb-2021-379208</meta:user-defined>
    <meta:user-defined meta:name="OVERHEIDop.versieInformatie"/>
  </office:meta>
</office:document-meta>
</file>