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6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1</text:p>
            <text:p text:style-name="common-al">Extern zaaknummer: SXO800716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Laan der Boede 6 in Koudekerke, aanvraag omgevingsvergunning voor het bouw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99</meta:user-defined>
    <meta:user-defined meta:name="OVERHEIDop.GmbID/DC.identifier">gmb-2021-379199</meta:user-defined>
    <meta:user-defined meta:name="OVERHEIDop.versieInformatie"/>
  </office:meta>
</office:document-meta>
</file>