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 tegen de gevels van Scharlo 5, 15 e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Scharlo 5, 15 en 16 te Alkmaar:</text:span> plaatsen van steigers</text:p>
            <text:p text:style-name="common-al">Zaaknummer: 00002514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9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408</meta:user-defined>
    <dc:language>nl</dc:language>
    <meta:user-defined meta:name="OVERHEIDop.locatietype/OVERHEIDop.gebiedsmarkering">Adres</meta:user-defined>
    <meta:user-defined meta:name="DC.title">Toestemming voor het plaatsen van steigers tegen de gevels van Scharlo 5, 15 en 16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95</meta:user-defined>
    <meta:user-defined meta:name="OVERHEIDop.GmbID/DC.identifier">gmb-2021-379195</meta:user-defined>
    <meta:user-defined meta:name="OVERHEIDop.versieInformatie"/>
  </office:meta>
</office:document-meta>
</file>