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59 in Oo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1</text:p>
            <text:p text:style-name="common-al">Extern zaaknummer: SXO800862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19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weg 59 in Oostkapelle, aanvraag omgevingsvergunning voor het verbouwen van de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93</meta:user-defined>
    <meta:user-defined meta:name="OVERHEIDop.GmbID/DC.identifier">gmb-2021-379193</meta:user-defined>
    <meta:user-defined meta:name="OVERHEIDop.versieInformatie"/>
  </office:meta>
</office:document-meta>
</file>