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voorbereidingsprocedure op het kadastraal perceel HLM03 AL 59 (naast Sloterweg 288 te Badhoevedorp), het planologisch en bouwtechnisch mogelijk maken van het bouwen van twee vrijstaande woningen, 27 mei 2021, zaaknummer 3360296, olonummer 4801643.</text:p>
      <text:section text:name="zakelijke-mededeling_id1-3-2" text:style-name="zakelijke-mededeling">
        <text:section text:name="zakelijke-mededeling-tekst_id1-3-2-1" text:style-name="zakelijke-mededeling-tekst">
          <text:section text:name="tekst_id1-3-2-1-1" text:style-name="tekst">
            <text:p text:style-name="common-al">Vanaf 29 okobter 2021 ligt het besluit met bijlage(n) gedurende zes weken ter inzage in het raadhuis te Hoofddorp.</text:p>
            <text:p text:style-name="common-al">Op afspraak zijn deze stukken dagelijks in te zien van 9-17 uur. Een afspraak maakt u via 0900-1852. Het is niet uit te sluiten dat vanwege maatregelen ten aanzien van het coronavirus nadere beperkingen worden gesteld aan het inzien van de stukken op het raadhuis.</text:p>
            <text:p text:style-name="last-al">Een belanghebbende kan op grond van het bepaalde in art. 20.1, lid 1 juncto lid 3 van de Wet milieubeheer gedurende zes weken na deze bekendmaking beroep instellen bij de Afdeling bestuursrechtspraak van de Raad van State. Het beroepschrift dient in tweevoud te worden toegezonden a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919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9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9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uitgebreide voorbereidingsprocedure op het kadastraal perceel HLM03 AL 59 (naast Sloterweg 288 te Badhoevedorp), het planologisch en bouwtechnisch mogelijk maken van het bouwen van twee vrijstaande woningen, 27 mei 2021, zaaknummer 3360296, olonummer 4801643.</meta:user-defined>
    <meta:user-defined meta:name="DCTERMS.W3CDTF/DCTERMS.available">2021-10-28</meta:user-defined>
    <meta:user-defined meta:name="DCTERMS.W3CDTF/OVERHEIDop.jaargang">2021</meta:user-defined>
    <meta:user-defined meta:name="OVERHEIDop.publicationIssue">379192</meta:user-defined>
    <meta:user-defined meta:name="OVERHEIDop.GmbID/DC.identifier">gmb-2021-379192</meta:user-defined>
    <meta:user-defined meta:name="OVERHEIDop.versieInformatie"/>
  </office:meta>
</office:document-meta>
</file>