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kopweg 10a te Deurne</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uitbreiden van een bedrijfsgebouw op de locatie Paardekopweg 10a te Deurne. De zaak is geregistreerd onder nummer HZ-2021-152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91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ardekopweg 10a te Deurne</meta:user-defined>
    <meta:user-defined meta:name="DCTERMS.W3CDTF/DCTERMS.available">2021-10-27</meta:user-defined>
    <meta:user-defined meta:name="DCTERMS.W3CDTF/OVERHEIDop.jaargang">2021</meta:user-defined>
    <meta:user-defined meta:name="OVERHEIDop.externeBijlage">Paardekopweg 10a uitbreiding bedrijfsgebouw|exb-2021-62087</meta:user-defined>
    <meta:user-defined meta:name="OVERHEIDop.externeBijlage">Bestektekening (publiceerbaar)pdf|exb-2021-62088</meta:user-defined>
    <meta:user-defined meta:name="OVERHEIDop.publicationIssue">379181</meta:user-defined>
    <meta:user-defined meta:name="OVERHEIDop.GmbID/DC.identifier">gmb-2021-379181</meta:user-defined>
    <meta:user-defined meta:name="OVERHEIDop.versieInformatie"/>
  </office:meta>
</office:document-meta>
</file>