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zand in Vrouwenpolder, aanvraag omgevingsvergunning voor het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oktober 2021</text:p>
            <text:p text:style-name="common-al">Extern zaaknummer: SXO8014239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7917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17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17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Breezand in Vrouwenpolder, aanvraag omgevingsvergunning voor het kappen van 5 bom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178</meta:user-defined>
    <meta:user-defined meta:name="OVERHEIDop.GmbID/DC.identifier">gmb-2021-379178</meta:user-defined>
    <meta:user-defined meta:name="OVERHEIDop.versieInformatie"/>
  </office:meta>
</office:document-meta>
</file>