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betontruck aan Oudegracht 26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or Oudegracht 263 Alkmaar:</text:span> plaatsen van een betontruck</text:p>
            <text:p text:style-name="common-al">Zaaknummer: 000025140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26 november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79177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177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177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51409</meta:user-defined>
    <dc:language>nl</dc:language>
    <meta:user-defined meta:name="OVERHEIDop.locatietype/OVERHEIDop.gebiedsmarkering">Adres</meta:user-defined>
    <meta:user-defined meta:name="DC.title">Toestemming voor het plaatsen van een betontruck aan Oudegracht 263 te Alkmaar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9177</meta:user-defined>
    <meta:user-defined meta:name="OVERHEIDop.GmbID/DC.identifier">gmb-2021-379177</meta:user-defined>
    <meta:user-defined meta:name="OVERHEIDop.versieInformatie"/>
  </office:meta>
</office:document-meta>
</file>