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17 grondgebonden woningen aan Suffolkweg 2, Muntmeesterhof 1 t/m 8 en Oude Suffolkweg 22 t/m 29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Suffolkweg 2, Muntmeesterhof 1 t/m 8 en Oude Suffolkweg 22 t/m 29, Weert (v), realiseren van 17 grondgebonden woningen, 12 oktober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79176</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176</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176</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9-2021</meta:user-defined>
    <dc:language>nl</dc:language>
    <meta:user-defined meta:name="OVERHEIDop.locatietype/OVERHEIDop.gebiedsmarkering">Weg</meta:user-defined>
    <meta:user-defined meta:name="OVERHEIDop.locatietype/OVERHEIDop.gebiedsmarkering">Weg</meta:user-defined>
    <meta:user-defined meta:name="DC.title">Aanvraag vergunning voor het realiseren van 17 grondgebonden woningen aan Suffolkweg 2, Muntmeesterhof 1 t/m 8 en Oude Suffolkweg 22 t/m 29 te Weert</meta:user-defined>
    <meta:user-defined meta:name="DCTERMS.W3CDTF/DCTERMS.available">2021-10-27</meta:user-defined>
    <meta:user-defined meta:name="DCTERMS.W3CDTF/OVERHEIDop.jaargang">2021</meta:user-defined>
    <meta:user-defined meta:name="OVERHEIDop.publicationIssue">379176</meta:user-defined>
    <meta:user-defined meta:name="OVERHEIDop.GmbID/DC.identifier">gmb-2021-379176</meta:user-defined>
    <meta:user-defined meta:name="OVERHEIDop.versieInformatie"/>
  </office:meta>
</office:document-meta>
</file>