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in Domburg, aanvraag omgevingsvergunning voor het herbouwen van de woning en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1</text:p>
            <text:p text:style-name="common-al">Extern zaaknummer: SXO801489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pweg 17 in Domburg, aanvraag omgevingsvergunning voor het herbouwen van de woning en het bouwen van een vakantie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75</meta:user-defined>
    <meta:user-defined meta:name="OVERHEIDop.GmbID/DC.identifier">gmb-2021-379175</meta:user-defined>
    <meta:user-defined meta:name="OVERHEIDop.versieInformatie"/>
  </office:meta>
</office:document-meta>
</file>