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uitbreiden van een aanbouw aan Ds. H. Pauwstraat 5 in Brielle  (Zaaknummer WABO-2021-0323, Esuite 2389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vangen en uitbreiden van een aanbouw, DS. H. Pauwstraat 5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0-10-2021. Gemeente Brielle neemt daarover waarschijnlijk 05-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791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23, Esuite 238982021</meta:user-defined>
    <meta:user-defined meta:name="DCTERMS.abstract">Aanvraag vergunning voor het vervangen en uitbreiden van een aanbouw aan Ds. H. Pauwstraat 5 in Brielle  </meta:user-defined>
    <dc:language>nl</dc:language>
    <meta:user-defined meta:name="OVERHEIDop.locatietype/OVERHEIDop.gebiedsmarkering">Adres</meta:user-defined>
    <meta:user-defined meta:name="DC.title">Aanvraag vergunning voor het vervangen en uitbreiden van een aanbouw aan Ds. H. Pauwstraat 5 in Brielle  (Zaaknummer WABO-2021-0323, Esuite 238982021)</meta:user-defined>
    <meta:user-defined meta:name="DCTERMS.W3CDTF/DCTERMS.available">2021-10-27</meta:user-defined>
    <meta:user-defined meta:name="DCTERMS.W3CDTF/OVERHEIDop.jaargang">2021</meta:user-defined>
    <meta:user-defined meta:name="OVERHEIDop.publicationIssue">379173</meta:user-defined>
    <meta:user-defined meta:name="OVERHEIDop.GmbID/DC.identifier">gmb-2021-379173</meta:user-defined>
    <meta:user-defined meta:name="OVERHEIDop.versieInformatie"/>
  </office:meta>
</office:document-meta>
</file>