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Koudekerke 80 in Koudekerke, aanvraag omgevingsvergunning voor het vervangen van een elektriciteit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1</text:p>
            <text:p text:style-name="common-al">Extern zaaknummer: SXO8017046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17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7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7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rand Koudekerke 80 in Koudekerke, aanvraag omgevingsvergunning voor het vervangen van een elektriciteitskab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72</meta:user-defined>
    <meta:user-defined meta:name="OVERHEIDop.GmbID/DC.identifier">gmb-2021-379172</meta:user-defined>
    <meta:user-defined meta:name="OVERHEIDop.versieInformatie"/>
  </office:meta>
</office:document-meta>
</file>