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71</text:p>
            <text:p text:style-name="common-al">Omschrijving: plaatsen van een lichtbak </text:p>
            <text:p text:style-name="common-al">Adres:  Edisonstraat 18</text:p>
            <text:p text:style-name="common-al">Datum ontvangst: 25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1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71</meta:user-defined>
    <meta:user-defined meta:name="DCTERMS.abstract">plaatsen van een lichtbak </meta:user-defined>
    <dc:language>nl</dc:language>
    <meta:user-defined meta:name="OVERHEIDop.locatietype/OVERHEIDop.gebiedsmarkering">Adres</meta:user-defined>
    <meta:user-defined meta:name="DC.title">V21/46771: Ingekom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70</meta:user-defined>
    <meta:user-defined meta:name="OVERHEIDop.GmbID/DC.identifier">gmb-2021-379170</meta:user-defined>
    <meta:user-defined meta:name="OVERHEIDop.versieInformatie"/>
  </office:meta>
</office:document-meta>
</file>