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Struisgras 51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een dakkapel</text:p>
            <text:p text:style-name="common-al">Locatie: Struisgras 51 te Borne</text:p>
            <text:p text:style-name="common-al">Datum ontvangst: 28 april 2021</text:p>
            <text:p text:style-name="last-al">Datum intrekking: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91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Struisgras 51 te Born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67</meta:user-defined>
    <meta:user-defined meta:name="OVERHEIDop.GmbID/DC.identifier">gmb-2021-379167</meta:user-defined>
    <meta:user-defined meta:name="OVERHEIDop.versieInformatie"/>
  </office:meta>
</office:document-meta>
</file>