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Kalfjeslaan 370 1081J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Kalfjeslaan 370 1081JA Amsterdam</text:p>
            <text:p text:style-name="common-al">Omschrijving: voor het veranderen van de begane grond, eerste en tweede verdieping en het vergrotenvan de eerste verdieping van het hoofdgebouw met behoud van de bestemming hiervan tot basisschool.</text:p>
            <text:p text:style-name="common-al">Besluit: verleend</text:p>
            <text:p text:style-name="common-al">Verzonden naar aanvrager op: 21-10-2021</text:p>
            <text:p text:style-name="common-al">Zaaknummer: Z2021-Z004729</text:p>
            <text:p text:style-name="common-al">OLO nummer: 6249307</text:p>
            <text:p text:style-name="common-al">Het besluit en bijbehorende stukken kunt u per e-mail ontvangen. Stuur een verzoek naar <text:a xlink:href="mailto:stadsloket.zuid.vergunningen.dvl@amsterdam.nl?Subject=Dossiernummer Z2021-Z004729" xlink:type="simple">stadsloket.zuid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9161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161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161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Z004729</meta:user-defined>
    <meta:user-defined meta:name="DCTERMS.abstract">veranderen van de begane grond, eerste en tweede verdieping en het vergroten van de eerste verdieping van het hoofdgebouw met behoudt van de </meta:user-defined>
    <dc:language>nl</dc:language>
    <meta:user-defined meta:name="OVERHEIDop.locatietype/OVERHEIDop.gebiedsmarkering">Punt</meta:user-defined>
    <meta:user-defined meta:name="DC.title">Besluit omgevingsvergunning reguliere procedure Kalfjeslaan 370 1081JA Amsterdam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9161</meta:user-defined>
    <meta:user-defined meta:name="OVERHEIDop.GmbID/DC.identifier">gmb-2021-379161</meta:user-defined>
    <meta:user-defined meta:name="OVERHEIDop.versieInformatie"/>
  </office:meta>
</office:document-meta>
</file>